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hellingbaan op de locatie Wieldrechtse Zeedijk 42 te Dordrecht zaaknummer Z-25-46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de hellingbaan op de locatie Wieldrechtse Zeedijk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de hellingbaan op de locatie Wieldrechtse Zeedijk 42 te Dordrecht zaaknummer Z-25-466490</meta:user-defined>
    <meta:user-defined meta:name="DCTERMS.W3CDTF/DCTERMS.available">2025-07-11</meta:user-defined>
    <meta:user-defined meta:name="DCTERMS.W3CDTF/OVERHEIDop.jaargang">2025</meta:user-defined>
    <meta:user-defined meta:name="OVERHEIDop.publicationIssue">304186</meta:user-defined>
    <meta:user-defined meta:name="OVERHEIDop.GmbID/DC.identifier">gmb-2025-304186</meta:user-defined>
    <meta:user-defined meta:name="OVERHEIDop.versieInformatie"/>
  </office:meta>
</office:document-meta>
</file>