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78a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5 een aanvraag omgevingsvergunning ontvangen voor het bouwen van een woning  op Nieuw-Loosdrechtsedijk 278a, 1231LH Loosdrecht. De aanvraag is geregistreerd onder zaaknummer Z2025-0000082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1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Aanvraag op locatie Nieuw-Loosdrechtsedijk 278a, 1231LH Loosdrecht startdatum: 8 jul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78a, 1231LH Loosdrec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83</meta:user-defined>
    <meta:user-defined meta:name="OVERHEIDop.GmbID/DC.identifier">gmb-2025-304183</meta:user-defined>
    <meta:user-defined meta:name="OVERHEIDop.versieInformatie"/>
  </office:meta>
</office:document-meta>
</file>