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andweegbree 2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Zandweegbree 21 te Wolvega. De melding is geregistreerd onder zaaknummer Z2025-00003913. De melding betreft:</text:p>
            <text:p text:style-name="common-al">Milieu Heiwo Repair Wolvega, nieuwbouw (Onderhouden en repareren van verbrandin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41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andweegbree 21 te Wolveg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82</meta:user-defined>
    <meta:user-defined meta:name="OVERHEIDop.GmbID/DC.identifier">gmb-2025-304182</meta:user-defined>
    <meta:user-defined meta:name="OVERHEIDop.versieInformatie"/>
  </office:meta>
</office:document-meta>
</file>