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Verzoeklocatie 2025062601157, Eschbeekweg t.h.v. nr. 2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9 juli 2025 een besluit genomen op de aanvraag met zaaknummer 0153Z2025062700035 voor het vellen van 1 eik op de locatie Verzoeklocatie 2025062601157, Eschbeekweg t.h.v. nr.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1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70003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ik, Verzoeklocatie 2025062601157, Eschbeekweg t.h.v. nr. 20</meta:user-defined>
    <meta:user-defined meta:name="DCTERMS.W3CDTF/DCTERMS.available">2025-07-16</meta:user-defined>
    <meta:user-defined meta:name="DCTERMS.W3CDTF/OVERHEIDop.jaargang">2025</meta:user-defined>
    <meta:user-defined meta:name="OVERHEIDop.publicationIssue">304181</meta:user-defined>
    <meta:user-defined meta:name="OVERHEIDop.GmbID/DC.identifier">gmb-2025-304181</meta:user-defined>
    <meta:user-defined meta:name="OVERHEIDop.versieInformatie"/>
  </office:meta>
</office:document-meta>
</file>