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inritten aan Koningsbergenweg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anuari 2025. De gemeente Barneveld neemt daarover waarschijnlijk binnen 8 weken na 20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1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inritten aan Koningsbergenweg 22 Barnevel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18</meta:user-defined>
    <meta:user-defined meta:name="OVERHEIDop.GmbID/DC.identifier">gmb-2025-30418</meta:user-defined>
    <meta:user-defined meta:name="OVERHEIDop.versieInformatie"/>
  </office:meta>
</office:document-meta>
</file>