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22,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aanvraag omgevingsvergunning ontvangen.</text:p>
            <text:p text:style-name="common-al">Het betreft een aanvraag op locatie Schepersweg 22, 5401 PD Uden met omschrijving "verlengen tijdelijk plaatsen en bewonen van een woonunit tijdens verbouwwerkzaamheden (technisch)".</text:p>
            <text:p text:style-name="common-al">De zaak is geregistreerd onder nummer 5965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652025</meta:user-defined>
    <meta:user-defined meta:name="DCTERMS.abstract">verlengen tijdelijk plaatsen en bewonen van een woonunit tijdens verbouwwerkzaamheden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rsweg 22, 5401 PD U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17</meta:user-defined>
    <meta:user-defined meta:name="OVERHEIDop.GmbID/DC.identifier">gmb-2025-30417</meta:user-defined>
    <meta:user-defined meta:name="OVERHEIDop.versieInformatie"/>
  </office:meta>
</office:document-meta>
</file>