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propaan in een opslagtank aan de Banninkstraat 45, 7255K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juni 2025 een Melding Omgevingswet ontvangen. De melding gaat over het opslaan van propaan in een opslagtank aan de Banninkstraat 45, 7255KE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67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416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2674</meta:user-defined>
    <meta:user-defined meta:name="DCTERMS.abstract">Betreft: Melding Omgevingswet op locatie Banninkstraat 45, 7255KE Hengelo (Gld)</meta:user-defined>
    <dc:language>nl</dc:language>
    <meta:user-defined meta:name="OVERHEIDop.locatietype/OVERHEIDop.gebiedsmarkering">Punt</meta:user-defined>
    <meta:user-defined meta:name="DC.title">Melding voor het opslaan van propaan in een opslagtank aan de Banninkstraat 45, 7255KE Hengelo (Gld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69</meta:user-defined>
    <meta:user-defined meta:name="OVERHEIDop.GmbID/DC.identifier">gmb-2025-304169</meta:user-defined>
    <meta:user-defined meta:name="OVERHEIDop.versieInformatie"/>
  </office:meta>
</office:document-meta>
</file>