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een omgevingsvergunning aan Varkensmarkt 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ingetrokken</text:span>
          </text:p>
            <text:p text:style-name="last-al">Van de volgende aanvraag omgevingsvergunning is ingetrokken: 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Varkensmarkt 9, </text:span>intrekken omgevingsvergunning ODR2313167 * 30 juni 2025, ODR2502717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0416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6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6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02717</meta:user-defined>
    <dc:language>nl</dc:language>
    <meta:user-defined meta:name="OVERHEIDop.locatietype/OVERHEIDop.gebiedsmarkering">Adres</meta:user-defined>
    <meta:user-defined meta:name="DC.title">Ingetrokken aanvraag voor een omgevingsvergunning aan Varkensmarkt 9 te Culembor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167</meta:user-defined>
    <meta:user-defined meta:name="OVERHEIDop.GmbID/DC.identifier">gmb-2025-304167</meta:user-defined>
    <meta:user-defined meta:name="OVERHEIDop.versieInformatie"/>
  </office:meta>
</office:document-meta>
</file>