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Veerplaat, Veerwe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is een melding ontvangen waarvoor geen vergunningsplicht geldt voor het park Veerplaat aan de Veerweg in Zwijndrecht. De melding is geregistreerd onder zaaknummer Z2025-00007509 en betreft:</text:p>
            <text:list text:style-name="id1-3-2-1-1-2">
              <text:list-item text:style-override="id1-3-2-1-1-2-1">
                <text:number>•</text:number>
                <text:p text:style-name="al">een klein evenement 'Gezellig samenkomen AVv Sportschutters' op zaterdag 30 augustus 2025 van 13.30 tot 20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416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509</meta:user-defined>
    <meta:user-defined meta:name="DCTERMS.abstract">Betreft: Melding klein evenement Veerplaat Veerweg Zwijndrecht</meta:user-defined>
    <dc:language>nl</dc:language>
    <meta:user-defined meta:name="OVERHEIDop.locatietype/OVERHEIDop.gebiedsmarkering">Vlak</meta:user-defined>
    <meta:user-defined meta:name="DC.title">Melding klein evenement Veerplaat, Veerweg Zwijndrech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66</meta:user-defined>
    <meta:user-defined meta:name="OVERHEIDop.GmbID/DC.identifier">gmb-2025-304166</meta:user-defined>
    <meta:user-defined meta:name="OVERHEIDop.versieInformatie"/>
  </office:meta>
</office:document-meta>
</file>