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p aanvraag Omgevingsvergunning, plaatsen dakkapel aan de voorzijde, Jasmijnstraat 3, 5853B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buiten behandeling stellen aanvraag Omgevingsvergunning voor het plaatsen dakkapel aan de voorzijde op locatie Jasmijnstraat 3, 5853BA Siebengewald</text:p>
            <text:p text:style-name="common-al"/>
            <text:p text:style-name="common-al">De gemeente Bergen (L) heeft besloten om de aanvraag met zaaknummer Z2025-00000154 voor een Omgevingsvergunning op locatie Jasmijnstraat 3, 5853BA Siebengewald buiten behandeling te stellen.</text:p>
            <text:p text:style-name="common-al">
            <text:span text:style-name="nadrukvet">Bent u het niet eens met dit besluit of met een van de voorschriften?</text:span>
          </text:p>
            <text:p text:style-name="common-al">Neem dan contact met ons op. Wij kunnen het besluit uitleggen en zonodig een fout herstellen. Bent u het dan nog niet eens met het besluit, dan kunt u tot uiterlijk 6 weken nadat de vergunning is verzonden bezwaar maken. Het is belangrijk om in uw bezwaarschrift in ieder geval te vermelden: uw naam en adres, de datum, een omschrijving van ons besluit en de redenen waarom u het niet met het besluit eens bent. Ook moet u de brief ondertekenen.</text:p>
            <text:p text:style-name="last-al">Stuur uw brief naar het college van burgemeester en wethouders gemeente Bergen (L), postbus 140, 5854 ZJ in Bergen L. U kunt de brief ook afgeven aan de balie van het gemeentehuis of in de brievenbus deponeren. Het is niet mogelijk om per email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41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Verzoek ingetrokken voor het plaatsen dakkapel aan de voorzijde op locatie Jasmijnstraat 3, 5853BA Siebengewald</meta:user-defined>
    <dc:language>nl</dc:language>
    <meta:user-defined meta:name="OVERHEIDop.locatietype/OVERHEIDop.gebiedsmarkering">Vlak</meta:user-defined>
    <meta:user-defined meta:name="DC.title">Besluit buiten behandelingstelling op aanvraag Omgevingsvergunning, plaatsen dakkapel aan de voorzijde, Jasmijnstraat 3, 5853BA Siebengewald</meta:user-defined>
    <meta:user-defined meta:name="OVERHEIDop.datumEindeReactietermijn">2025-08-22</meta:user-defined>
    <meta:user-defined meta:name="OVERHEIDop.terinzageleggingBG">https://jeleefomgeving.nl/inzien/001681047/4fc8027f-b4ef-4c9b-8ea4-4623f788145b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64</meta:user-defined>
    <meta:user-defined meta:name="OVERHEIDop.GmbID/DC.identifier">gmb-2025-304164</meta:user-defined>
    <meta:user-defined meta:name="OVERHEIDop.versieInformatie"/>
  </office:meta>
</office:document-meta>
</file>