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fmakers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orfmakersstraat 68, 3026 XJ, interne verbouwing school en daarmee samenhangende aanpassingen in brandveiligheidsopzet (aanvraagdatum 04-07-2025, dossiernummer OMV.25.07.0008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16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fmakersstraat 68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63</meta:user-defined>
    <meta:user-defined meta:name="OVERHEIDop.GmbID/DC.identifier">gmb-2025-304163</meta:user-defined>
    <meta:user-defined meta:name="OVERHEIDop.versieInformatie"/>
  </office:meta>
</office:document-meta>
</file>