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weg 7, 3251AS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5 een besluit genomen op de aanvraag met zaaknummer Z2025-00815 voor een omgevingsvergunning betreffende het vervangen van een houten vloerbalken op locatie Nieuweweg 7, 3251AS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416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6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815</meta:user-defined>
    <dc:language>nl</dc:language>
    <meta:user-defined meta:name="OVERHEIDop.locatietype/OVERHEIDop.gebiedsmarkering">Vlak</meta:user-defined>
    <meta:user-defined meta:name="DC.title">Kennisgeving besluit op aanvraag omgevingsvergunning Nieuweweg 7, 3251AS Stellen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4162</meta:user-defined>
    <meta:user-defined meta:name="OVERHEIDop.GmbID/DC.identifier">gmb-2025-304162</meta:user-defined>
    <meta:user-defined meta:name="OVERHEIDop.versieInformatie"/>
  </office:meta>
</office:document-meta>
</file>