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(2023W2583) aan Horseler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anuari 2025. De gemeente Barneveld neemt daarover waarschijnlijk binnen 8 weken na 20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1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(2023W2583) aan Horselerweg 6 Kootwijkerbro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15</meta:user-defined>
    <meta:user-defined meta:name="OVERHEIDop.GmbID/DC.identifier">gmb-2025-30415</meta:user-defined>
    <meta:user-defined meta:name="OVERHEIDop.versieInformatie"/>
  </office:meta>
</office:document-meta>
</file>