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verleend, Om-en-Bij, tramtracé lijn 6B (Schilderswijk),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veranderen van het tramtracé door het aanpassen van de sporen en de tramhalte in de openbare ruimte en het opnieuw bestraten van het trottoir</text:p>
            <text:p text:style-name="common-al"/>
            <text:p text:style-name="common-al">
            <text:span text:style-name="nadrukvet">Ons kenmerk</text:span>: VTH2024-16803</text:p>
            <text:p text:style-name="common-al"/>
            <text:p text:style-name="tussenkopcur">Stadsdeel:  </text:p>
            <text:p text:style-name="common-al">Centrum </text:p>
            <text:p text:style-name="tussenkopcur">Locatie(s)</text:p>
            <text:p text:style-name="common-al">Om-en-Bij, tramtracé lijn 6B (Schilderswijk), ’s-Gravenhage</text:p>
            <text:p text:style-name="common-al"/>
            <text:p text:style-name="tussenkopcur">Datum bekendmaking besluit:</text:p>
            <text:p text:style-name="common-al">08-07-2025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414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4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4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803</meta:user-defined>
    <meta:user-defined meta:name="DCTERMS.abstract">het veranderen van het tramtracé door het aanpassen van de sporen en de tramhalte in de openbare ruimte en het opnieuw bestraten van het trottoir</meta:user-defined>
    <dc:language>nl</dc:language>
    <meta:user-defined meta:name="OVERHEIDop.locatietype/OVERHEIDop.gebiedsmarkering">Weg</meta:user-defined>
    <meta:user-defined meta:name="DC.title">Omgevingsvergunning – Beschikking verleend, Om-en-Bij, tramtracé lijn 6B (Schilderswijk), 's-Gravenhage</meta:user-defined>
    <meta:user-defined meta:name="DCTERMS.W3CDTF/DCTERMS.available">2025-07-11</meta:user-defined>
    <meta:user-defined meta:name="DCTERMS.W3CDTF/OVERHEIDop.jaargang">2025</meta:user-defined>
    <meta:user-defined meta:name="OVERHEIDop.externeBijlage">VTH2024-16803|exb-2025-25541</meta:user-defined>
    <meta:user-defined meta:name="OVERHEIDop.publicationIssue">304148</meta:user-defined>
    <meta:user-defined meta:name="OVERHEIDop.GmbID/DC.identifier">gmb-2025-304148</meta:user-defined>
    <meta:user-defined meta:name="OVERHEIDop.versieInformatie"/>
  </office:meta>
</office:document-meta>
</file>