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Jan van Lieshoutstraat 25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37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5 5611E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7-2025 </text:p>
            <text:p text:style-name="common-al"> 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1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37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Jan van Lieshoutstraat 25 5611EE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44</meta:user-defined>
    <meta:user-defined meta:name="OVERHEIDop.GmbID/DC.identifier">gmb-2025-304144</meta:user-defined>
    <meta:user-defined meta:name="OVERHEIDop.versieInformatie"/>
  </office:meta>
</office:document-meta>
</file>