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idelaan 39, 3956EH Leersum, plaatsing dakkapel (RX2025-00001596,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idelaan 39, 3956EH Leersum, plaatsing dakkapel (RX2025-00001596, 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1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96</meta:user-defined>
    <meta:user-defined meta:name="DCTERMS.abstract">Weidelaan 39, 3956EH Leersum, plaatsing dakkapel (RX2025-00001596, 9 juli 2025)</meta:user-defined>
    <dc:language>nl</dc:language>
    <meta:user-defined meta:name="OVERHEIDop.locatietype/OVERHEIDop.gebiedsmarkering">Vlak</meta:user-defined>
    <meta:user-defined meta:name="DC.title">Gemeente Utrechtse Heuvelrug, ingediende aanvraag omgevingsvergunning - Weidelaan 39, 3956EH Leersum, plaatsing dakkapel (RX2025-00001596, 9 juli 2025)</meta:user-defined>
    <meta:user-defined meta:name="DCTERMS.W3CDTF/DCTERMS.available">2025-07-11</meta:user-defined>
    <meta:user-defined meta:name="DCTERMS.W3CDTF/OVERHEIDop.jaargang">2025</meta:user-defined>
    <meta:user-defined meta:name="OVERHEIDop.publicationIssue">304141</meta:user-defined>
    <meta:user-defined meta:name="OVERHEIDop.GmbID/DC.identifier">gmb-2025-304141</meta:user-defined>
    <meta:user-defined meta:name="OVERHEIDop.versieInformatie"/>
  </office:meta>
</office:document-meta>
</file>