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vangen van de bestaande schuilhut door een nieuwe schu aan Saeffelderstraat / Bos en Broek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onder voorwaarden / Saeffelderstraat / Bos en Broek te Koningsbosch / Echt-Susteren / bekendgemaakt op 3 juli 2025 / het vervangen van de bestaande schuilhut door een nieuwe schuilhut / Activiteit (BOPA): Bouwactiviteit (Omgevingsplan) en Activiteiten: Afwijken van regels in het omgevingsplan en Technische bouwactivite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0 jul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413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3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3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Toestemming voor het vervangen van de bestaande schuilhut door een nieuwe schu aan Saeffelderstraat / Bos en Broek te Koningsbosch</meta:user-defined>
    <meta:user-defined meta:name="DCTERMS.W3CDTF/DCTERMS.available">2025-07-11</meta:user-defined>
    <meta:user-defined meta:name="DCTERMS.W3CDTF/OVERHEIDop.jaargang">2025</meta:user-defined>
    <meta:user-defined meta:name="OVERHEIDop.publicationIssue">304139</meta:user-defined>
    <meta:user-defined meta:name="OVERHEIDop.GmbID/DC.identifier">gmb-2025-304139</meta:user-defined>
    <meta:user-defined meta:name="OVERHEIDop.versieInformatie"/>
  </office:meta>
</office:document-meta>
</file>