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onbestemming en vervangen van bijgebouwen aan Stevert 8 5524KC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5 een omgevingsvergunning verleend. De gemeente geeft hiermee toestemming voor het uitbreiden van de woonbestemming en vervangen van bijgebouwen aan Stevert 8 5524KC Steensel. Het kenmerk van de gemeente voor deze zaak is 077068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41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837</meta:user-defined>
    <meta:user-defined meta:name="DCTERMS.abstract">uitbreiden woonbestemming en vervangen bijgebouwen</meta:user-defined>
    <dc:language>nl</dc:language>
    <meta:user-defined meta:name="OVERHEIDop.locatietype/OVERHEIDop.gebiedsmarkering">Vlak</meta:user-defined>
    <meta:user-defined meta:name="DC.title">Vergunning voor het uitbreiden van de  woonbestemming en vervangen van bijgebouwen aan Stevert 8 5524KC Steensel</meta:user-defined>
    <meta:user-defined meta:name="DCTERMS.W3CDTF/DCTERMS.available">2025-07-11</meta:user-defined>
    <meta:user-defined meta:name="DCTERMS.W3CDTF/OVERHEIDop.jaargang">2025</meta:user-defined>
    <meta:user-defined meta:name="OVERHEIDop.publicationIssue">304138</meta:user-defined>
    <meta:user-defined meta:name="OVERHEIDop.GmbID/DC.identifier">gmb-2025-304138</meta:user-defined>
    <meta:user-defined meta:name="OVERHEIDop.versieInformatie"/>
  </office:meta>
</office:document-meta>
</file>