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de woning aan Pelmolenweg 45 en 4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elmolenweg 45 en 47 Culemborg </text:span>splitsen van de woning * 25 juni 2025, ODR250315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13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1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de woning aan Pelmolenweg 45 en 47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34</meta:user-defined>
    <meta:user-defined meta:name="OVERHEIDop.GmbID/DC.identifier">gmb-2025-304134</meta:user-defined>
    <meta:user-defined meta:name="OVERHEIDop.versieInformatie"/>
  </office:meta>
</office:document-meta>
</file>