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Zuidstrand 1 2042AE Zandvoort, 0473-2025-0000699, het evenement The Dunes of Babylon, op 19-07-2025 12:00 uur tot 23.00 uur en 20-07-2025 12:00 uur tot 23:00 uur, verzonden 0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1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99</meta:user-defined>
    <meta:user-defined meta:name="DCTERMS.abstract">het evenement The Dunes of Babylon</meta:user-defined>
    <dc:language>nl</dc:language>
    <meta:user-defined meta:name="OVERHEIDop.locatietype/OVERHEIDop.gebiedsmarkering">Punt</meta:user-defined>
    <meta:user-defined meta:name="DC.title">Gemeente Zandvoort, vergunning verleend, thv Zuidstrand 1 2042AE Zandvoort, 0473-2025-0000699, het evenement The Dunes of Babylon, op 19-07-2025 12:00 uur tot 23.00 uur en 20-07-2025 12:00 uur tot 23:00 uur, verzonden 09-07-2025</meta:user-defined>
    <meta:user-defined meta:name="DCTERMS.W3CDTF/DCTERMS.available">2025-07-11</meta:user-defined>
    <meta:user-defined meta:name="DCTERMS.W3CDTF/OVERHEIDop.jaargang">2025</meta:user-defined>
    <meta:user-defined meta:name="OVERHEIDop.publicationIssue">304128</meta:user-defined>
    <meta:user-defined meta:name="OVERHEIDop.GmbID/DC.identifier">gmb-2025-304128</meta:user-defined>
    <meta:user-defined meta:name="OVERHEIDop.versieInformatie"/>
  </office:meta>
</office:document-meta>
</file>