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Transformatorweg 37 1014AJ Amsterdam</text:p>
      <text:section text:name="zakelijke-mededeling_id1-3-2" text:style-name="zakelijke-mededeling">
        <text:section text:name="zakelijke-mededeling-tekst_id1-3-2-1" text:style-name="zakelijke-mededeling-tekst">
          <text:section text:name="tekst_id1-3-2-1-1" text:style-name="tekst">
            <text:p text:style-name="common-al">Omschrijving: afwijken van bestemmingsplan voor het realiseren van een multifunctioneel woon- en werkcomplex met 241 woningen en parkeerplaatsen, kantoren, bedrijfsruimten, een buurtkamer, sportfaciliteiten, horeca en een parkeergarage.</text:p>
            <text:p text:style-name="common-al">Besluit: verleend</text:p>
            <text:p text:style-name="common-al">Besluit verzonden op: 08-07-2025</text:p>
            <text:p text:style-name="common-al">Zaakadres: Transformatorweg 37 1014AJ Amsterdam</text:p>
            <text:p text:style-name="common-al">Zaaknummer: Z2023-W005224</text:p>
            <text:p text:style-name="common-al">DSO-nummer:</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West.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08-07-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12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2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2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W005224</meta:user-defined>
    <meta:user-defined meta:name="DCTERMS.abstract">afwijken van bestemmingsplan voor het realiseren van een multifunctioneel woon- en werkcomplex met 241 woningen en parkeerplaatsen, kantoren, bedr....</meta:user-defined>
    <dc:language>nl</dc:language>
    <meta:user-defined meta:name="OVERHEIDop.locatietype/OVERHEIDop.gebiedsmarkering">Punt</meta:user-defined>
    <meta:user-defined meta:name="DC.title">Besluit op aanvraag omgevingsvergunning verleend Transformatorweg 37 1014AJ Amsterdam</meta:user-defined>
    <meta:user-defined meta:name="OVERHEIDop.datumEindeReactietermijn">2025-08-21</meta:user-defined>
    <meta:user-defined meta:name="OVERHEIDop.terinzageleggingBG">https://mijnpublicaties.nl/Publicatie/4c7c6db2-c2b3-4df6-f623-08ddb21a8197</meta:user-defined>
    <meta:user-defined meta:name="DCTERMS.W3CDTF/DCTERMS.available">2025-07-11</meta:user-defined>
    <meta:user-defined meta:name="DCTERMS.W3CDTF/OVERHEIDop.jaargang">2025</meta:user-defined>
    <meta:user-defined meta:name="OVERHEIDop.publicationIssue">304127</meta:user-defined>
    <meta:user-defined meta:name="OVERHEIDop.GmbID/DC.identifier">gmb-2025-304127</meta:user-defined>
    <meta:user-defined meta:name="OVERHEIDop.versieInformatie"/>
  </office:meta>
</office:document-meta>
</file>