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wering aan Zandstraat 64 + 6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64 + 66</text:span>, plaatsen zonwering * 30 juni 2025, ODR250982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412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2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2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982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zonwering aan Zandstraat 64 + 66 te Culembor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125</meta:user-defined>
    <meta:user-defined meta:name="OVERHEIDop.GmbID/DC.identifier">gmb-2025-304125</meta:user-defined>
    <meta:user-defined meta:name="OVERHEIDop.versieInformatie"/>
  </office:meta>
</office:document-meta>
</file>