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49 eengezinswoningen (Westmade Noord - Boomgaerde fase 2), AAbdij van Rijnsburglaan 33 t/m 55 (oneven), Pastoorsblok 2 t/m 42 (even) en Pastoorsblok 1 t/m 31 (onev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mei 2025.</text:p>
            <text:p text:style-name="common-al">
            <text:span text:style-name="nadrukvet">Dossiernummer: </text:span>Z2025-00001524</text:p>
            <text:p text:style-name="common-al">
            <text:span text:style-name="nadrukvet">Omschrijving: </text:span>het oprichten van 49 eengezinswoningen (Westmade Noord - Boomgaerde fase 2)</text:p>
            <text:p text:style-name="common-al">
            <text:span text:style-name="nadrukvet">Locatie: </text:span>AAbdij van Rijnsburglaan 33 t/m 55 (oneven), Pastoorsblok 2 t/m 42 (even) en Pastoorsblok 1 t/m 31 (oneven)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1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4</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49 eengezinswoningen (Westmade Noord - Boomgaerde fase 2), AAbdij van Rijnsburglaan 33 t/m 55 (oneven), Pastoorsblok 2 t/m 42 (even) en Pastoorsblok 1 t/m 31 (oneven) te Monster</meta:user-defined>
    <meta:user-defined meta:name="DCTERMS.W3CDTF/DCTERMS.available">2025-07-11</meta:user-defined>
    <meta:user-defined meta:name="DCTERMS.W3CDTF/OVERHEIDop.jaargang">2025</meta:user-defined>
    <meta:user-defined meta:name="OVERHEIDop.publicationIssue">304124</meta:user-defined>
    <meta:user-defined meta:name="OVERHEIDop.GmbID/DC.identifier">gmb-2025-304124</meta:user-defined>
    <meta:user-defined meta:name="OVERHEIDop.versieInformatie"/>
  </office:meta>
</office:document-meta>
</file>