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interne kantoren en bespreekruimte in de bestaande showroom, Huizingalaan 66 5628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591 </text:p>
            <text:p text:style-name="common-al"> Omschrijving: aanbrengen van interne kantoren en bespreekruimte in de bestaande showr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izingalaan 66 5628CM Eindhoven</text:p>
              </text:list-item>
            </text:list>
            <text:p text:style-name="common-al"> Datum ontvangst: 08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1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591</meta:user-defined>
    <meta:user-defined meta:name="DCTERMS.abstract">aanbrengen van interne kantoren en bespreekruimte in de bestaande showroom</meta:user-defined>
    <dc:language>nl</dc:language>
    <meta:user-defined meta:name="OVERHEIDop.locatietype/OVERHEIDop.gebiedsmarkering">Punt</meta:user-defined>
    <meta:user-defined meta:name="DC.title">Ingediende aanvraag omgevingsvergunning: aanbrengen van interne kantoren en bespreekruimte in de bestaande showroom, Huizingalaan 66 5628CM Ein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21</meta:user-defined>
    <meta:user-defined meta:name="OVERHEIDop.GmbID/DC.identifier">gmb-2025-304121</meta:user-defined>
    <meta:user-defined meta:name="OVERHEIDop.versieInformatie"/>
  </office:meta>
</office:document-meta>
</file>