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ini acht van Chaam 2025 </text:span>op 26 april 2025 van 12.30 uur tot 19.30 uur In Chaam, Dorpsstraat, Wouwerdries, Hoefakker, Kinderbeemd, Wolfsdonk en Gilze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0412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1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1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412</meta:user-defined>
    <meta:user-defined meta:name="OVERHEIDop.GmbID/DC.identifier">gmb-2025-30412</meta:user-defined>
    <meta:user-defined meta:name="OVERHEIDop.versieInformatie"/>
  </office:meta>
</office:document-meta>
</file>