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roenhoven 11, 3611AN Oud Zuilen - een uitbouw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ouw van een erker aan de voorzijde van de woning op de locatie Groenhoven 11, 3611AN Oud Zuilen.</text:p>
            <text:p text:style-name="common-al">Datum besluit: 9 juli 2025</text:p>
            <text:p text:style-name="common-al">Zaaknummer: Z2025-00001013</text:p>
            <text:p text:style-name="common-al">U kunt bezwaar maken tot en met 20 augustus 2025</text:p>
            <text:p text:style-name="common-al">
            <text:span text:style-name="nadrukvet">Inzien</text:span>
          </text:p>
            <text:p text:style-name="common-al">U kunt de documenten met zaaknummer Z2025-00001013 tot 20 augustus 2025 inzien. Dit kan via de knop 'Bekijk documenten' aan de linkerkant van deze pagina, onder het kopje 'Extra informatie'. U kunt ook de link jeleefomgeving.nl/inzien/823214527/c12e32ed-c884-4175-8748-7bec1782d48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1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3</meta:user-defined>
    <meta:user-defined meta:name="DCTERMS.abstract">Betreft: Beschikking op aanvraag op locatie Groenhoven 11, 3611AN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roenhoven 11, 3611AN Oud Zuilen - een uitbouw van een erker aan de voorzijde van de woning</meta:user-defined>
    <meta:user-defined meta:name="OVERHEIDop.datumEindeReactietermijn">2025-08-20</meta:user-defined>
    <meta:user-defined meta:name="OVERHEIDop.terinzageleggingBG">https://jeleefomgeving.nl/inzien/823214527/c12e32ed-c884-4175-8748-7bec1782d48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02</meta:user-defined>
    <meta:user-defined meta:name="OVERHEIDop.GmbID/DC.identifier">gmb-2025-304102</meta:user-defined>
    <meta:user-defined meta:name="OVERHEIDop.versieInformatie"/>
  </office:meta>
</office:document-meta>
</file>