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, Lisserweg 29 2156LA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7-2025, het plaatsen van een dakkapel, Lisserweg 29 2156LA Wetering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1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186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, het plaatsen van een dakkapel, Lisserweg 29 2156LA Weteringbru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01</meta:user-defined>
    <meta:user-defined meta:name="OVERHEIDop.GmbID/DC.identifier">gmb-2025-304101</meta:user-defined>
    <meta:user-defined meta:name="OVERHEIDop.versieInformatie"/>
  </office:meta>
</office:document-meta>
</file>