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amellendak op het dakterras aan Kees van Lintstraat 9b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es van Lintstraat 9b</text:span>, plaatsen lamellendak op dakterras * 30 juni 2025, ODR250983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409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9832</meta:user-defined>
    <dc:language>nl</dc:language>
    <meta:user-defined meta:name="OVERHEIDop.locatietype/OVERHEIDop.gebiedsmarkering">Adres</meta:user-defined>
    <meta:user-defined meta:name="DC.title">Aanvraag vergunning voor het plaatsen van een lamellendak op het dakterras aan Kees van Lintstraat 9b te Culembo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97</meta:user-defined>
    <meta:user-defined meta:name="OVERHEIDop.GmbID/DC.identifier">gmb-2025-304097</meta:user-defined>
    <meta:user-defined meta:name="OVERHEIDop.versieInformatie"/>
  </office:meta>
</office:document-meta>
</file>