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Prins Bernhardstraat 1q t/m 1y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sr toegekend, te weten: Prins Bernhardstraat 1q t/m 1y, Clinge</text:p>
            <text:p text:style-name="common-al">Datum van inwerkingtreding van dit nummeraanduidingsbesluit loopt parallel aan het</text:p>
            <text:p text:style-name="common-al">afgeven van de bouwmelding van deze omgevingsvergunning. </text:p>
            <text:p text:style-name="common-al">Zaakomschrijving: negen garageboxen realiseren</text:p>
            <text:p text:style-name="common-al">Zaaknummer: 0677868663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40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8663</meta:user-defined>
    <meta:user-defined meta:name="DCTERMS.abstract">Kennisgeving besluit toekenning huisnummers Prins Bernhardstraat 1q t/m 1y, Cling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s Prins Bernhardstraat 1q t/m 1y, Clin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93</meta:user-defined>
    <meta:user-defined meta:name="OVERHEIDop.GmbID/DC.identifier">gmb-2025-304093</meta:user-defined>
    <meta:user-defined meta:name="OVERHEIDop.versieInformatie"/>
  </office:meta>
</office:document-meta>
</file>