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uitweg, Merkelbeekerstraat 5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uitweg, meer specifiek het realiseren van een oprit, aan de Merkelbeekerstraat 55, te Brunssum.</text:p>
            <text:p text:style-name="common-al">Dossiernummer: 08992024837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40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omgevingsplanactiviteit uitweg, Merkelbeekerstraat 55, Brunssum</meta:user-defined>
    <meta:user-defined meta:name="DCTERMS.W3CDTF/DCTERMS.available">2025-01-29</meta:user-defined>
    <meta:user-defined meta:name="DCTERMS.W3CDTF/OVERHEIDop.jaargang">2025</meta:user-defined>
    <meta:user-defined meta:name="OVERHEIDop.publicationIssue">30409</meta:user-defined>
    <meta:user-defined meta:name="OVERHEIDop.GmbID/DC.identifier">gmb-2025-30409</meta:user-defined>
    <meta:user-defined meta:name="OVERHEIDop.versieInformatie"/>
  </office:meta>
</office:document-meta>
</file>