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Boulevardloop</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oulevardloop</text:p>
            <text:p text:style-name="common-al">Naam organisator: Atletiek en Duursportvereniging Dynamica</text:p>
            <text:p text:style-name="common-al">Voor de locatie: de Boulevard, Boulevard Evertsen, Boulevard Bankert en Boulevard de Ruyter in Vlissingen</text:p>
            <text:p text:style-name="common-al">Korte omschrijving: Hardloopwedstrijd</text:p>
            <text:p text:style-name="common-al">Datum evenement:  woensdag 30 juli 2025 van 19:00 uur tot 20:30</text:p>
            <text:p text:style-name="common-al">Verzenddatum: 09-07-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408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8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8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gunningverlening Evenement Boulevardloop</meta:user-defined>
    <meta:user-defined meta:name="DCTERMS.W3CDTF/DCTERMS.available">2025-07-11</meta:user-defined>
    <meta:user-defined meta:name="DCTERMS.W3CDTF/OVERHEIDop.jaargang">2025</meta:user-defined>
    <meta:user-defined meta:name="OVERHEIDop.publicationIssue">304086</meta:user-defined>
    <meta:user-defined meta:name="OVERHEIDop.GmbID/DC.identifier">gmb-2025-304086</meta:user-defined>
    <meta:user-defined meta:name="OVERHEIDop.versieInformatie"/>
  </office:meta>
</office:document-meta>
</file>