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van een schuur, Blauwhoefseweg 9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bouwen van een schuur op het adres Blauwhoefseweg 9 in Kruining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20 augustus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04081</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081</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081</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221</meta:user-defined>
    <meta:user-defined meta:name="DCTERMS.abstract">Voor: het bouwen van een schuur. Locatie: Blauwhoefseweg 9 in Kruiningen. Verzenddatum: 9 juli 2025.</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bouwen van een schuur, Blauwhoefseweg 9 in Kruiningen</meta:user-defined>
    <meta:user-defined meta:name="DCTERMS.W3CDTF/DCTERMS.available">2025-07-11</meta:user-defined>
    <meta:user-defined meta:name="DCTERMS.W3CDTF/OVERHEIDop.jaargang">2025</meta:user-defined>
    <meta:user-defined meta:name="OVERHEIDop.publicationIssue">304081</meta:user-defined>
    <meta:user-defined meta:name="OVERHEIDop.GmbID/DC.identifier">gmb-2025-304081</meta:user-defined>
    <meta:user-defined meta:name="OVERHEIDop.versieInformatie"/>
  </office:meta>
</office:document-meta>
</file>