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CPO-Riel - Verzoeklocatie 2025051301559, Goirle (GLE01) F 122, Goirle (GLE01) F 130, Goirle (GLE01) F 131, Goirle (GLE01) F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oprichten van 30 woningen te Riel (CPO Riel)</text:span>
          </text:p>
            <text:p text:style-name="common-al">Het college heeft besloten om voor de volgende aanvraag om omgevingsvergunning de beslistermijn te verlengen met een termijn van maximaal 6 weken. </text:p>
            <text:p text:style-name="common-al">
            
          </text:p>
            <text:p text:style-name="common-al">Locatie: Verzoeklocatie 2025051301559, Goirle (GLE01) F 122, Goirle (GLE01) F 130, Goirle (GLE01) F 131, Goirle (GLE01) F 125</text:p>
            <text:p text:style-name="common-al">Aangevraagd: het oprichten van 30 woningen te Riel (CPO Riel)</text:p>
            <text:p text:style-name="common-al">Zaaknummer: 2025-012513, ingediend op 13-05-2025 (Activiteit; Bouwactiviteit (omgevingsplan), ) </text:p>
            <text:p text:style-name="common-al">Besluit genomen op: 07-07-2025</text:p>
            <text:p text:style-name="common-al">Besluit verzonden naar aanvrager op: 07-07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407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251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Verlengen beslistermijn aanvraag CPO-Riel - Verzoeklocatie 2025051301559, Goirle (GLE01) F 122, Goirle (GLE01) F 130, Goirle (GLE01) F 131, Goirle (GLE01) F 1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78</meta:user-defined>
    <meta:user-defined meta:name="OVERHEIDop.GmbID/DC.identifier">gmb-2025-304078</meta:user-defined>
    <meta:user-defined meta:name="OVERHEIDop.versieInformatie"/>
  </office:meta>
</office:document-meta>
</file>