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9 woningen inclusief parkeergelegenheid tussen Dominee Beyers Naudéstraat en Jan van Riebeeck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ssen Dominee Beyers Naudéstraat en Jan van Riebeeckstraat, </text:span>bouwen van 49 woningen inclusief parkeergelegenheid * 27 juni 2025, ODR25096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0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6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49 woningen inclusief parkeergelegenheid tussen Dominee Beyers Naudéstraat en Jan van Riebeeckstraat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76</meta:user-defined>
    <meta:user-defined meta:name="OVERHEIDop.GmbID/DC.identifier">gmb-2025-304076</meta:user-defined>
    <meta:user-defined meta:name="OVERHEIDop.versieInformatie"/>
  </office:meta>
</office:document-meta>
</file>