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Noordeinde 61, Waddinxveen (WDV01 B 8234)</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Waddinxveen een besluit genomen op de aanvraag met kenmerk 2024-00024484. Het gaat over het bouwen van een woning op de locatie nabij Noordeinde 61, Waddinxveen (WDV01 B 8234).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4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4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Noordeinde 61, Waddinxveen (WDV01 B 8234)</meta:user-defined>
    <meta:user-defined meta:name="DCTERMS.W3CDTF/DCTERMS.available">2025-01-24</meta:user-defined>
    <meta:user-defined meta:name="DCTERMS.W3CDTF/OVERHEIDop.jaargang">2025</meta:user-defined>
    <meta:user-defined meta:name="OVERHEIDop.publicationIssue">30407</meta:user-defined>
    <meta:user-defined meta:name="OVERHEIDop.GmbID/DC.identifier">gmb-2025-30407</meta:user-defined>
    <meta:user-defined meta:name="OVERHEIDop.versieInformatie"/>
  </office:meta>
</office:document-meta>
</file>