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van Hillegaersbergstraat 1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 van Hillegaersbergstraat 125C, 3051 RG, splitsen van een appartement (aanvraagdatum 04-07-2025, dossiernummer OMV.25.07.000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0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van Hillegaersbergstraat 125C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59</meta:user-defined>
    <meta:user-defined meta:name="OVERHEIDop.GmbID/DC.identifier">gmb-2025-304059</meta:user-defined>
    <meta:user-defined meta:name="OVERHEIDop.versieInformatie"/>
  </office:meta>
</office:document-meta>
</file>