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lokstad 11, 9902T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li 2025 een besluit genomen op de aanvraag met zaaknummer Z2025-00003194 voor het herstellen van een fundering op de locatie Blokstad 11, 9902TL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405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94</meta:user-defined>
    <meta:user-defined meta:name="DCTERMS.abstract">8 juli 2025 verleend voor het herstellen van een fundering op de locatie Blokstad 11, 9902TL Appingedam.</meta:user-defined>
    <dc:language>nl</dc:language>
    <meta:user-defined meta:name="OVERHEIDop.locatietype/OVERHEIDop.gebiedsmarkering">Vlak</meta:user-defined>
    <meta:user-defined meta:name="DC.title">Kennisgeving besluit op aanvraag omgevingsvergunning Blokstad 11, 9902TL Appinge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058</meta:user-defined>
    <meta:user-defined meta:name="OVERHEIDop.GmbID/DC.identifier">gmb-2025-304058</meta:user-defined>
    <meta:user-defined meta:name="OVERHEIDop.versieInformatie"/>
  </office:meta>
</office:document-meta>
</file>