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fase 1) te verlenen voor het bouwen van een pluimveestal en wijzigen pluimveehouderij aan de Michelstraat 14,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fase 1) te verlenen. De vergunning is aangevraagd voor het bouwen van een pluimveestal en wijzigen pluimveehouderij aan de Michelstraat 14, 7021LV Zelhem.</text:p>
            <text:p text:style-name="common-al">
            <text:span text:style-name="nadrukvet">Waarom publiceert de gemeente dit bericht?</text:span>
          </text:p>
            <text:p text:style-name="common-al">De omgevingsvergunning (fase 1) wordt bij de gemeente aangevraagd om toestemming te krijgen voor het bouwen van een pluimveestal en wijzigen pluimveehouderij. Met dit bericht laten wij u weten dat er misschien iets verandert in uw omgeving. U kun hier tot 25 augustus 2025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0907.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0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907</meta:user-defined>
    <meta:user-defined meta:name="DCTERMS.abstract">Betreft: Ontwerpbesluit op locatie Michelstraat 14, 7021LV Zelhem</meta:user-defined>
    <dc:language>nl</dc:language>
    <meta:user-defined meta:name="OVERHEIDop.locatietype/OVERHEIDop.gebiedsmarkering">Punt</meta:user-defined>
    <meta:user-defined meta:name="DC.title">Voornemen om een vergunning (fase 1) te verlenen voor het bouwen van een pluimveestal en wijzigen pluimveehouderij aan de Michelstraat 14, 7021LV Zelhem</meta:user-defined>
    <meta:user-defined meta:name="OVERHEIDop.datumEindeReactietermijn">2025-08-25</meta:user-defined>
    <meta:user-defined meta:name="OVERHEIDop.terinzageleggingBG">https://jeleefomgeving.nl/inzien/813647290/58894c13-1f88-401f-a87b-e7db5d3225a6</meta:user-defined>
    <meta:user-defined meta:name="DCTERMS.W3CDTF/DCTERMS.available">2025-07-11</meta:user-defined>
    <meta:user-defined meta:name="DCTERMS.W3CDTF/OVERHEIDop.jaargang">2025</meta:user-defined>
    <meta:user-defined meta:name="OVERHEIDop.publicationIssue">304057</meta:user-defined>
    <meta:user-defined meta:name="OVERHEIDop.GmbID/DC.identifier">gmb-2025-304057</meta:user-defined>
    <meta:user-defined meta:name="OVERHEIDop.versieInformatie"/>
  </office:meta>
</office:document-meta>
</file>