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 (t.b.v. de verbouwwerkzaamheden), Weelweg 1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woning (t.b.v. de verbouwwerkzaamheden)</text:p>
            <text:p text:style-name="common-al">
            <text:span text:style-name="nadrukvet">Locatie: </text:span>Weelweg 10 te Sint-Maartensdijk</text:p>
            <text:p text:style-name="common-al">
            <text:span text:style-name="nadrukvet">Datum ontvangst: </text:span>6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0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Aanvraag omgevingsvergunning, het plaatsen van een tijdelijke woning (t.b.v. de verbouwwerkzaamheden), Weelweg 10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tijdelijke woning (t.b.v. de verbouwwerkzaamheden), Weelweg 10 te Sint-Maartensd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52</meta:user-defined>
    <meta:user-defined meta:name="OVERHEIDop.GmbID/DC.identifier">gmb-2025-304052</meta:user-defined>
    <meta:user-defined meta:name="OVERHEIDop.versieInformatie"/>
  </office:meta>
</office:document-meta>
</file>