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regels in het omgevingsplan maximaal bebouwd oppervlak aan De Luther 18 5095AC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afwijken van regels in het omgevingsplan maximaal bebouwd oppervlak aan De Luther 18 5095AC Hooge Mierde. Het kenmerk van de gemeente voor deze zaak is 1667530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8-07-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04047</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047</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047</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675302</meta:user-defined>
    <meta:user-defined meta:name="DCTERMS.abstract">afwijken van regels in het omgevingsplan maximaal bebouwd oppervlak</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fwijken van regels in het omgevingsplan maximaal bebouwd oppervlak aan De Luther 18 5095AC Hooge Mierde</meta:user-defined>
    <meta:user-defined meta:name="DCTERMS.W3CDTF/DCTERMS.available">2025-07-11</meta:user-defined>
    <meta:user-defined meta:name="DCTERMS.W3CDTF/OVERHEIDop.jaargang">2025</meta:user-defined>
    <meta:user-defined meta:name="OVERHEIDop.publicationIssue">304047</meta:user-defined>
    <meta:user-defined meta:name="OVERHEIDop.GmbID/DC.identifier">gmb-2025-304047</meta:user-defined>
    <meta:user-defined meta:name="OVERHEIDop.versieInformatie"/>
  </office:meta>
</office:document-meta>
</file>