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installaties incl. afscherming op het dak van de achteruitbouw en het plaatsen van een houten afscherming rond een container opstelplaats, Rembrandtweg 7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5 een aanvraag voor een omgevingsvergunning ontvangen. De vergunning is aangevraagd voor het plaatsen van installaties incl. afscherming op het dak van de achteruitbouw en het plaatsen van een houten afscherming rond een container opstelplaats op locatie Rembrandtweg 73, 1181G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8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04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4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4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16</meta:user-defined>
    <meta:user-defined meta:name="DCTERMS.abstract">Betreft: aanvraag op locatie Rembrandtweg 73, 1181G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installaties incl. afscherming op het dak van de achteruitbouw en het plaatsen van een houten afscherming rond een container opstelplaats, Rembrandtweg 73, 1181GE Amstelveen</meta:user-defined>
    <meta:user-defined meta:name="DCTERMS.W3CDTF/DCTERMS.available">2025-07-11</meta:user-defined>
    <meta:user-defined meta:name="DCTERMS.W3CDTF/OVERHEIDop.jaargang">2025</meta:user-defined>
    <meta:user-defined meta:name="OVERHEIDop.publicationIssue">304046</meta:user-defined>
    <meta:user-defined meta:name="OVERHEIDop.GmbID/DC.identifier">gmb-2025-304046</meta:user-defined>
    <meta:user-defined meta:name="OVERHEIDop.versieInformatie"/>
  </office:meta>
</office:document-meta>
</file>