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een Halloween-kermis aan de Van der Hagenstraat 20, 2722NT te Zoetermeer van 18 tot en met 26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 juli 2025 een aanvraag ontvangen met zaaknummer 2025-090072 voor een Evenementenvergunning A voorhet organiseren van een Halloween-kermis op het parkeerterrein bij Silverdome aan de Van der Hagenstraat te Zoetermeer. De kermis zal plaatsvinden van zaterdag 18 oktober 2025 tot en met zondag 26 oktober 2025, de opbouw start op dinsdag 14 oktober 20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40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90072</meta:user-defined>
    <meta:user-defined meta:name="DCTERMS.abstract">Halloween kermis Zoetermeer 2025</meta:user-defined>
    <dc:language>nl</dc:language>
    <meta:user-defined meta:name="OVERHEIDop.locatietype/OVERHEIDop.gebiedsmarkering">Punt</meta:user-defined>
    <meta:user-defined meta:name="DC.title">Kennisgeving aanvraag Evenementenvergunning A voor een Halloween-kermis aan de Van der Hagenstraat 20, 2722NT te Zoetermeer van 18 tot en met 26 oktober 2025.</meta:user-defined>
    <meta:user-defined meta:name="DCTERMS.W3CDTF/DCTERMS.available">2025-07-11</meta:user-defined>
    <meta:user-defined meta:name="DCTERMS.W3CDTF/OVERHEIDop.jaargang">2025</meta:user-defined>
    <meta:user-defined meta:name="OVERHEIDop.publicationIssue">304045</meta:user-defined>
    <meta:user-defined meta:name="OVERHEIDop.GmbID/DC.identifier">gmb-2025-304045</meta:user-defined>
    <meta:user-defined meta:name="OVERHEIDop.versieInformatie"/>
  </office:meta>
</office:document-meta>
</file>