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Beneden 5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damseweg Beneden 501A, 3028 BR, realiseren van muurdoorbraak (aanvraagdatum 02-07-2025, dossiernummer OMV.25.07.000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0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damseweg Beneden 501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44</meta:user-defined>
    <meta:user-defined meta:name="OVERHEIDop.GmbID/DC.identifier">gmb-2025-304044</meta:user-defined>
    <meta:user-defined meta:name="OVERHEIDop.versieInformatie"/>
  </office:meta>
</office:document-meta>
</file>