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t, Fredericusstraat 21, 6191S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oprit op locatie Fredericusstraat 21, 6191SP 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37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 jul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404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74</meta:user-defined>
    <meta:user-defined meta:name="DCTERMS.abstract">Betreft: aanvraag op locatie Fredericusstraat 21, 6191SP 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prit, Fredericusstraat 21, 6191SP Bee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43</meta:user-defined>
    <meta:user-defined meta:name="OVERHEIDop.GmbID/DC.identifier">gmb-2025-304043</meta:user-defined>
    <meta:user-defined meta:name="OVERHEIDop.versieInformatie"/>
  </office:meta>
</office:document-meta>
</file>