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ssem Kermis van 4 t/m 7 oktober 2025 (t/m 2029) op het kermisterrein op de hoek van Jan Smuldersstraat - Servatiusstraat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5 een vergunning APV-Bijzondere wet verleend. De gemeente geeft hiermee toestemming voor Vessem Kermis van 4 t/m 7 oktober 2025 (t/m 2029) op het kermisterrein op de hoek Jan Smuldersstraat - Servatiusstraat in Vessem. Het kenmerk van de gemeente voor deze zaak is 077069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0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958</meta:user-defined>
    <meta:user-defined meta:name="DCTERMS.abstract">Vessem Kermis van 4 t/m 7 oktober 2025 (t/m 2029)</meta:user-defined>
    <dc:language>nl</dc:language>
    <meta:user-defined meta:name="OVERHEIDop.locatietype/OVERHEIDop.gebiedsmarkering">Vlak</meta:user-defined>
    <meta:user-defined meta:name="DC.title">Vergunning voor Vessem Kermis van 4 t/m 7 oktober 2025 (t/m 2029) op het kermisterrein op de hoek van Jan Smuldersstraat - Servatiusstraat in Vessem</meta:user-defined>
    <meta:user-defined meta:name="DCTERMS.W3CDTF/DCTERMS.available">2025-07-11</meta:user-defined>
    <meta:user-defined meta:name="DCTERMS.W3CDTF/OVERHEIDop.jaargang">2025</meta:user-defined>
    <meta:user-defined meta:name="OVERHEIDop.publicationIssue">304041</meta:user-defined>
    <meta:user-defined meta:name="OVERHEIDop.GmbID/DC.identifier">gmb-2025-304041</meta:user-defined>
    <meta:user-defined meta:name="OVERHEIDop.versieInformatie"/>
  </office:meta>
</office:document-meta>
</file>