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azernelaan 0-PERC Ede, Tijdelijke opslag Mispel (partij Klinkenbergerwe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azernelaan 0-PERC Ede, Tijdelijke opslag Mispel (partij Klinkenbergerweg)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04</meta:user-defined>
    <meta:user-defined meta:name="OVERHEIDop.GmbID/DC.identifier">gmb-2025-30404</meta:user-defined>
    <meta:user-defined meta:name="OVERHEIDop.versieInformatie"/>
  </office:meta>
</office:document-meta>
</file>