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29-1 1058SZ Amsterdam, Woestduinstraat 29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dakterras op de begane grond en het realiseren van een bijgebouw in de tuin met behoud van de woonfunctie.</text:p>
            <text:p text:style-name="common-al">Besluit: verleend</text:p>
            <text:p text:style-name="common-al">Besluit verzonden op: 08-07-2025</text:p>
            <text:p text:style-name="common-al">Zaakadres: Woestduinstraat 29-1 1058SZ Amsterdam, Woestduinstraat 29-H 1058SZ Amsterdam</text:p>
            <text:p text:style-name="common-al">Zaaknummer: Z2025-007922</text:p>
            <text:p text:style-name="common-al">DSO-nummer: 2025022101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9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0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22</meta:user-defined>
    <meta:user-defined meta:name="DCTERMS.abstract">het realiseren van een uitbouw met dakterras op de begane grond en het realiseren van een bijgebouw in de tuin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29-1 1058SZ Amsterdam, Woestduinstraat 29-H 1058SZ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31</meta:user-defined>
    <meta:user-defined meta:name="OVERHEIDop.GmbID/DC.identifier">gmb-2025-304031</meta:user-defined>
    <meta:user-defined meta:name="OVERHEIDop.versieInformatie"/>
  </office:meta>
</office:document-meta>
</file>