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5062001488, Geessinkweg, t.h.v. nr. 15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juli 2025 een besluit genomen op de aanvraag met zaaknummer 0153Z2025062300040 voor het vellen van 1 berk op de locatie Verzoeklocatie 2025062001488, Geessinkweg, t.h.v. nr. 15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0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30004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5062001488, Geessinkweg, t.h.v. nr. 154</meta:user-defined>
    <meta:user-defined meta:name="DCTERMS.W3CDTF/DCTERMS.available">2025-07-16</meta:user-defined>
    <meta:user-defined meta:name="DCTERMS.W3CDTF/OVERHEIDop.jaargang">2025</meta:user-defined>
    <meta:user-defined meta:name="OVERHEIDop.publicationIssue">304012</meta:user-defined>
    <meta:user-defined meta:name="OVERHEIDop.GmbID/DC.identifier">gmb-2025-304012</meta:user-defined>
    <meta:user-defined meta:name="OVERHEIDop.versieInformatie"/>
  </office:meta>
</office:document-meta>
</file>