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Kerkstraat 61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Kerkstraat 61, Clinge</text:p>
            <text:p text:style-name="common-al">Datum van inwerkingtreding van dit nummeraanduidingsbesluit loopt parallel aan het</text:p>
            <text:p text:style-name="common-al">afgeven van de bouwmelding van deze omgevingsvergunning. </text:p>
            <text:p text:style-name="common-al">Zaakomschrijving: een woning bouwen met carport en een overkapping</text:p>
            <text:p text:style-name="common-al">Zaaknummer: 0677876865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40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6865</meta:user-defined>
    <meta:user-defined meta:name="DCTERMS.abstract">Kennisgeving besluit toekenning huisnummer Kerkstraat 61, Clin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Kerkstraat 61, Clin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10</meta:user-defined>
    <meta:user-defined meta:name="OVERHEIDop.GmbID/DC.identifier">gmb-2025-304010</meta:user-defined>
    <meta:user-defined meta:name="OVERHEIDop.versieInformatie"/>
  </office:meta>
</office:document-meta>
</file>