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mitspol 0 Nijkerk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97</text:p>
            <text:p text:style-name="common-al">Ontvangen op 20 januar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40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mitspol 0 Nijkerk, het bouwen van een bedrijfsverzamelgebouw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01</meta:user-defined>
    <meta:user-defined meta:name="OVERHEIDop.GmbID/DC.identifier">gmb-2025-30401</meta:user-defined>
    <meta:user-defined meta:name="OVERHEIDop.versieInformatie"/>
  </office:meta>
</office:document-meta>
</file>